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704cm" fo:margin-left="0.293cm" table:align="left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502cm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text-properties fo:color="#000000" loext:opacity="100%" officeooo:rsid="000e085f" officeooo:paragraph-rsid="0004d940"/>
    </style:style>
    <style:style style:name="P2" style:family="paragraph" style:parent-style-name="Standard">
      <style:text-properties fo:color="#000000" loext:opacity="100%" officeooo:rsid="000e085f" officeooo:paragraph-rsid="00097760"/>
    </style:style>
    <style:style style:name="P3" style:family="paragraph" style:parent-style-name="Standard">
      <style:text-properties fo:color="#000000" loext:opacity="100%" fo:font-weight="bold" officeooo:rsid="000f5a5a" officeooo:paragraph-rsid="0004d940" style:font-weight-asian="bold" style:font-weight-complex="bold"/>
    </style:style>
    <style:style style:name="P4" style:family="paragraph" style:parent-style-name="Standard">
      <style:text-properties fo:color="#000000" loext:opacity="100%" fo:font-weight="bold" officeooo:rsid="000a6dfc" officeooo:paragraph-rsid="000a6dfc" style:font-weight-asian="bold" style:font-weight-complex="bold"/>
    </style:style>
    <style:style style:name="P5" style:family="paragraph" style:parent-style-name="Standard">
      <style:text-properties fo:color="#000000" loext:opacity="100%" fo:font-weight="normal" officeooo:rsid="000a6dfc" officeooo:paragraph-rsid="000a6dfc" style:font-weight-asian="normal" style:font-weight-complex="normal"/>
    </style:style>
    <style:style style:name="P6" style:family="paragraph" style:parent-style-name="Standard">
      <style:text-properties fo:color="#000000" loext:opacity="100%" fo:font-weight="normal" officeooo:rsid="000bc2ab" officeooo:paragraph-rsid="000bc2ab" style:font-weight-asian="normal" style:font-weight-complex="normal"/>
    </style:style>
    <style:style style:name="P7" style:family="paragraph" style:parent-style-name="Standard">
      <style:text-properties fo:color="#000000" loext:opacity="100%" fo:font-weight="normal" officeooo:rsid="000bd868" officeooo:paragraph-rsid="000bd868" style:font-weight-asian="normal" style:font-weight-complex="normal"/>
    </style:style>
    <style:style style:name="P8" style:family="paragraph" style:parent-style-name="Standard">
      <style:text-properties fo:color="#000000" loext:opacity="100%" style:text-line-through-style="none" style:text-line-through-type="none" fo:font-weight="normal" officeooo:rsid="000a6dfc" officeooo:paragraph-rsid="000a6dfc" style:font-weight-asian="normal" style:font-weight-complex="normal"/>
    </style:style>
    <style:style style:name="P9" style:family="paragraph" style:parent-style-name="Standard">
      <style:text-properties fo:color="#000000" loext:opacity="100%" style:text-line-through-style="none" style:text-line-through-type="none" fo:font-weight="normal" officeooo:rsid="000bf337" officeooo:paragraph-rsid="000bf337" style:font-weight-asian="normal" style:font-weight-complex="normal"/>
    </style:style>
    <style:style style:name="P10" style:family="paragraph" style:parent-style-name="Standard">
      <style:text-properties fo:color="#000000" loext:opacity="100%" style:text-line-through-style="none" style:text-line-through-type="none" fo:font-weight="normal" officeooo:rsid="000e085f" officeooo:paragraph-rsid="000cb32d" style:font-weight-asian="normal" style:font-weight-complex="normal"/>
    </style:style>
    <style:style style:name="P11" style:family="paragraph" style:parent-style-name="Standard">
      <style:text-properties fo:color="#000000" loext:opacity="100%" fo:font-weight="normal" officeooo:rsid="000bd868" officeooo:paragraph-rsid="000bd868" style:font-weight-asian="normal" style:font-weight-complex="normal"/>
    </style:style>
    <style:style style:name="P12" style:family="paragraph" style:parent-style-name="Standard">
      <style:text-properties fo:color="#000000" loext:opacity="100%" fo:font-weight="normal" officeooo:rsid="0011b6b4" officeooo:paragraph-rsid="000cb32d" style:font-weight-asian="normal" style:font-weight-complex="normal"/>
    </style:style>
    <style:style style:name="P13" style:family="paragraph" style:parent-style-name="Standard">
      <style:text-properties fo:color="#000000" loext:opacity="100%" fo:font-weight="normal" officeooo:rsid="000d1461" officeooo:paragraph-rsid="000cb32d" style:font-weight-asian="normal" style:font-weight-complex="normal"/>
    </style:style>
    <style:style style:name="P14" style:family="paragraph" style:parent-style-name="Standard">
      <style:text-properties fo:color="#000000" loext:opacity="100%" fo:font-weight="normal" officeooo:rsid="000ea028" officeooo:paragraph-rsid="000cb32d" style:font-weight-asian="normal" style:font-weight-complex="normal"/>
    </style:style>
    <style:style style:name="P15" style:family="paragraph" style:parent-style-name="Standard">
      <style:text-properties fo:color="#000000" loext:opacity="100%" fo:font-weight="normal" officeooo:rsid="00120057" officeooo:paragraph-rsid="000cb32d" style:font-weight-asian="normal" style:font-weight-complex="normal"/>
    </style:style>
    <style:style style:name="P16" style:family="paragraph" style:parent-style-name="Standard">
      <style:text-properties fo:color="#000000" loext:opacity="100%" fo:font-weight="normal" officeooo:rsid="0010966b" officeooo:paragraph-rsid="000cb32d" style:font-weight-asian="normal" style:font-weight-complex="normal"/>
    </style:style>
    <style:style style:name="P17" style:family="paragraph" style:parent-style-name="Standard">
      <style:text-properties fo:color="#000000" loext:opacity="100%" fo:font-weight="normal" officeooo:rsid="0010966b" officeooo:paragraph-rsid="0011165f" style:font-weight-asian="normal" style:font-weight-complex="normal"/>
    </style:style>
    <style:style style:name="P18" style:family="paragraph" style:parent-style-name="Standard">
      <style:text-properties fo:color="#000000" loext:opacity="100%" fo:font-weight="normal" officeooo:rsid="000ccf37" officeooo:paragraph-rsid="000ccf37" style:font-weight-asian="normal" style:font-weight-complex="normal"/>
    </style:style>
    <style:style style:name="P19" style:family="paragraph" style:parent-style-name="Standard">
      <style:text-properties fo:color="#000000" loext:opacity="100%" fo:font-weight="bold" officeooo:rsid="000a6dfc" officeooo:paragraph-rsid="000cb32d" style:font-weight-asian="bold" style:font-weight-complex="bold"/>
    </style:style>
    <style:style style:name="P20" style:family="paragraph" style:parent-style-name="Standard">
      <style:text-properties fo:color="#000000" loext:opacity="100%" fo:font-weight="bold" officeooo:rsid="000f5a5a" officeooo:paragraph-rsid="000cb32d" style:font-weight-asian="bold" style:font-weight-complex="bold"/>
    </style:style>
    <style:style style:name="P21" style:family="paragraph" style:parent-style-name="Standard">
      <style:text-properties fo:color="#000000" loext:opacity="100%" officeooo:rsid="000e085f" officeooo:paragraph-rsid="000cb32d"/>
    </style:style>
    <style:style style:name="P22" style:family="paragraph" style:parent-style-name="Standard">
      <style:text-properties officeooo:paragraph-rsid="0011165f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7a909"/>
    </style:style>
    <style:style style:name="T3" style:family="text">
      <style:text-properties style:text-line-through-style="none" style:text-line-through-type="none" officeooo:rsid="000b5eff"/>
    </style:style>
    <style:style style:name="T4" style:family="text">
      <style:text-properties style:text-line-through-style="none" style:text-line-through-type="none" officeooo:rsid="000bc2ab"/>
    </style:style>
    <style:style style:name="T5" style:family="text">
      <style:text-properties style:text-line-through-style="none" style:text-line-through-type="none" officeooo:rsid="000bd868"/>
    </style:style>
    <style:style style:name="T6" style:family="text">
      <style:text-properties style:text-line-through-style="none" style:text-line-through-type="none" officeooo:rsid="000bf337"/>
    </style:style>
    <style:style style:name="T7" style:family="text">
      <style:text-properties style:text-line-through-style="none" style:text-line-through-type="none" officeooo:rsid="000cb32d"/>
    </style:style>
    <style:style style:name="T8" style:family="text">
      <style:text-properties style:text-line-through-style="none" style:text-line-through-type="none" officeooo:rsid="0012b92e"/>
    </style:style>
    <style:style style:name="T9" style:family="text">
      <style:text-properties style:text-line-through-style="none" style:text-line-through-type="none" officeooo:rsid="0011b6b4"/>
    </style:style>
    <style:style style:name="T10" style:family="text">
      <style:text-properties style:text-line-through-style="none" style:text-line-through-type="none" officeooo:rsid="00120057"/>
    </style:style>
    <style:style style:name="T11" style:family="text">
      <style:text-properties style:text-line-through-style="none" style:text-line-through-type="none" officeooo:rsid="0012e4b3"/>
    </style:style>
    <style:style style:name="T12" style:family="text">
      <style:text-properties style:text-line-through-style="none" style:text-line-through-type="none" officeooo:rsid="000ccf37"/>
    </style:style>
    <style:style style:name="T13" style:family="text">
      <style:text-properties style:text-line-through-style="none" style:text-line-through-type="none" officeooo:rsid="000d093b"/>
    </style:style>
    <style:style style:name="T14" style:family="text">
      <style:text-properties style:text-line-through-style="none" style:text-line-through-type="none" officeooo:rsid="000e9a99"/>
    </style:style>
    <style:style style:name="T15" style:family="text">
      <style:text-properties style:text-line-through-style="none" style:text-line-through-type="none" officeooo:rsid="0011165f"/>
    </style:style>
    <style:style style:name="T16" style:family="text">
      <style:text-properties officeooo:rsid="00097760"/>
    </style:style>
    <style:style style:name="T17" style:family="text">
      <style:text-properties officeooo:rsid="000a6dfc"/>
    </style:style>
    <style:style style:name="T18" style:family="text">
      <style:text-properties fo:color="#000000" loext:opacity="100%" style:text-line-through-style="none" style:text-line-through-type="none" fo:font-weight="normal" officeooo:rsid="0011165f" style:font-weight-asian="normal" style:font-weight-complex="normal"/>
    </style:style>
    <style:style style:name="T19" style:family="text">
      <style:text-properties fo:color="#000000" loext:opacity="100%" style:text-line-through-style="none" style:text-line-through-type="none" fo:font-weight="normal" officeooo:rsid="0010966b" style:font-weight-asian="normal" style:font-weight-complex="normal"/>
    </style:style>
    <style:style style:name="T20" style:family="text">
      <style:text-properties officeooo:rsid="001116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6">Niepubliczne Przedszkole Ang</text:span><text:span text:style-name="T17">ielska</text:span><text:span text:style-name="T16"> Chatka </text:span></text:p>
      <text:p text:style-name="P2">Lista dzieci zakwalifikowanych na wakacje </text:p>
      <text:p text:style-name="P3">SIERPIEŃ<text:span text:style-name="T1"> </text:span><text:span text:style-name="T2">2.08.21 06.08.21 i 23.08.2131.08.21</text:span></text:p>
      <text:p text:style-name="P4"><text:span text:style-name="T2">O</text:span><text:span text:style-name="T1">DDZIAŁ BIELSKA 85/2</text:span></text:p>
      <text:p text:style-name="P8">1. Adamczewska Natalia</text:p>
      <text:p text:style-name="P8">2. Bajer <text:s/>Kalina</text:p>
      <text:p text:style-name="P5"><text:span text:style-name="T1">3. </text:span><text:span text:style-name="T3">Bąk Laura</text:span></text:p>
      <text:p text:style-name="P5"><text:span text:style-name="T1">4.</text:span><text:span text:style-name="T3">Bolko Zarian</text:span></text:p>
      <text:p text:style-name="P5"><text:span text:style-name="T1">5.</text:span><text:span text:style-name="T3">Borzucki Patryk</text:span></text:p>
      <text:p text:style-name="P5"><text:span text:style-name="T1">6. </text:span><text:span text:style-name="T3">Bukowiec Miłosz</text:span></text:p>
      <text:p text:style-name="P5"><text:span text:style-name="T1">7.</text:span><text:span text:style-name="T3">Ciesielska Emilia</text:span></text:p>
      <text:p text:style-name="P5"><text:span text:style-name="T1">8. </text:span><text:span text:style-name="T3">Cofała Alicja</text:span></text:p>
      <text:p text:style-name="P5"><text:span text:style-name="T1">9. </text:span><text:span text:style-name="T3">Czakański Jan</text:span></text:p>
      <text:p text:style-name="P5"><text:span text:style-name="T1">10. </text:span><text:span text:style-name="T4">Dajcz Szymon</text:span></text:p>
      <text:p text:style-name="P5"><text:span text:style-name="T1">11. </text:span><text:span text:style-name="T4">Domański Adam</text:span></text:p>
      <text:p text:style-name="P5"><text:span text:style-name="T1">12. </text:span><text:span text:style-name="T4">Gębala Julia</text:span></text:p>
      <text:p text:style-name="P5"><text:span text:style-name="T1">13. </text:span><text:span text:style-name="T4">Gemza Patrycja</text:span></text:p>
      <text:p text:style-name="P5"><text:span text:style-name="T1">14. </text:span><text:span text:style-name="T4">Jungst Julian</text:span></text:p>
      <text:p text:style-name="P5"><text:span text:style-name="T1">15. </text:span><text:span text:style-name="T4">Juszczak Alan</text:span></text:p>
      <text:p text:style-name="P5"><text:span text:style-name="T1">16.</text:span><text:span text:style-name="T4">Kamiński Oliwier</text:span></text:p>
      <text:p text:style-name="P5"><text:span text:style-name="T1">17.</text:span><text:span text:style-name="T4">Kamińska Zuzanna</text:span></text:p>
      <text:p text:style-name="P6"><text:span text:style-name="T5">18. </text:span><text:span text:style-name="T4">K</text:span><text:span text:style-name="T1">łysiński Dominik</text:span></text:p>
      <text:p text:style-name="P5"><text:span text:style-name="T1">1</text:span><text:span text:style-name="T5">9</text:span><text:span text:style-name="T1">.</text:span><text:span text:style-name="T4">Kłysińska Matylda</text:span></text:p>
      <text:p text:style-name="P5"><text:span text:style-name="T6">20</text:span><text:span text:style-name="T1">.</text:span><text:span text:style-name="T4">Kost Kornelia</text:span></text:p>
      <text:p text:style-name="P6"><text:span text:style-name="T6">21</text:span><text:span text:style-name="T4">K</text:span><text:span text:style-name="T1">ost Mateusz</text:span></text:p>
      <text:p text:style-name="P5"><text:span text:style-name="T1">2</text:span><text:span text:style-name="T6">2</text:span><text:span text:style-name="T1">.</text:span><text:span text:style-name="T4">Kozłowska Nadia</text:span></text:p>
      <text:p text:style-name="P5"><text:span text:style-name="T1">2</text:span><text:span text:style-name="T6">3</text:span><text:span text:style-name="T1">.</text:span><text:span text:style-name="T4">Kral Kajetan</text:span></text:p>
      <text:p text:style-name="P5"><text:span text:style-name="T1">2</text:span><text:span text:style-name="T6">4</text:span><text:span text:style-name="T1">.</text:span><text:span text:style-name="T4">Kral Samuel</text:span></text:p>
      <text:p text:style-name="P5"><text:span text:style-name="T1">2</text:span><text:span text:style-name="T6">5</text:span><text:span text:style-name="T1">.</text:span><text:span text:style-name="T4">Kramarczyk Karol</text:span></text:p>
      <text:p text:style-name="P5"><text:span text:style-name="T1">2</text:span><text:span text:style-name="T6">6</text:span><text:span text:style-name="T1">.</text:span><text:span text:style-name="T4">Kurek Agata</text:span></text:p>
      <text:p text:style-name="P5"><text:span text:style-name="T1">2</text:span><text:span text:style-name="T6">7</text:span><text:span text:style-name="T1">.</text:span><text:span text:style-name="T4">Kurek Paulina</text:span></text:p>
      <text:p text:style-name="P6"><text:span text:style-name="T6">28.</text:span><text:span text:style-name="T1">Maćkowiak Jagoda</text:span></text:p>
      <text:p text:style-name="P9">29. Malisz Marcel</text:p>
      <text:p text:style-name="P9">30. Michalak Miłosz</text:p>
      <text:p text:style-name="P9">31. Nieśmiałowska Maja</text:p>
      <text:p text:style-name="P6"><text:span text:style-name="T6">32.</text:span><text:span text:style-name="T1">Majcher Małgorzata</text:span></text:p>
      <text:p text:style-name="P6"><text:span text:style-name="T6">33. </text:span><text:span text:style-name="T1">Osik Maja</text:span></text:p>
      <text:p text:style-name="P6"><text:span text:style-name="T6">34. </text:span><text:span text:style-name="T1">Oczkowicz Wiktoria</text:span></text:p>
      <text:p text:style-name="P7"><text:span text:style-name="T6">35.</text:span><text:span text:style-name="T1">Pęcak Piotr</text:span></text:p>
      <text:p text:style-name="P6"><text:span text:style-name="T6">36.</text:span><text:span text:style-name="T1">Sipurzyńska Zofia</text:span></text:p>
      <text:p text:style-name="P6"><text:span text:style-name="T6">37. </text:span><text:span text:style-name="T1">Solecki Alan</text:span></text:p>
      <text:p text:style-name="P6"><text:span text:style-name="T6">38.</text:span><text:span text:style-name="T1">Stańczyk Wiktoria</text:span></text:p>
      <text:p text:style-name="P6"><text:span text:style-name="T6">39. </text:span><text:span text:style-name="T1">Stolecki Jakub</text:span></text:p>
      <text:p text:style-name="P7"><text:span text:style-name="T6">40. </text:span><text:span text:style-name="T1">Strzelewska Hanna</text:span></text:p>
      <text:p text:style-name="P7"><text:span text:style-name="T6">41. </text:span><text:span text:style-name="T1">Wojtkun Natalia</text:span></text:p>
      <text:p text:style-name="P7"><text:span text:style-name="T6">42. </text:span><text:span text:style-name="T1">Walecka Delfina</text:span></text:p>
      <text:p text:style-name="P7"><text:span text:style-name="T6">43. </text:span><text:span text:style-name="T1">Wołoszynek Gabriela</text:span></text:p>
      <text:p text:style-name="P7"><text:span text:style-name="T6">44. </text:span><text:span text:style-name="T1">Zabraniak Tomasz</text:span></text:p>
      <text:p text:style-name="P7"><text:span text:style-name="T6">45. </text:span><text:span text:style-name="T1">Zemlok Lena</text:span></text:p>
      <text:p text:style-name="P7"><text:span text:style-name="T1"/></text:p>
      <text:p text:style-name="P7"><text:span text:style-name="T1"/></text:p>
      <text:p text:style-name="P21"><text:soft-page-break/><text:span text:style-name="T16">Niepubliczne Przedszkole Ang</text:span><text:span text:style-name="T17">ielska</text:span><text:span text:style-name="T16"> Chatka </text:span></text:p>
      <text:p text:style-name="P21">Lista dzieci zakwalifikowanych na wakacje </text:p>
      <text:p text:style-name="P20">SIERPIEŃ<text:span text:style-name="T1"> </text:span><text:span text:style-name="T2">2.08.21 06.08.21 i 23.08.2131.08.21</text:span></text:p>
      <text:p text:style-name="P19"><text:span text:style-name="T2">O</text:span><text:span text:style-name="T1">DDZIAŁ B</text:span><text:span text:style-name="T7">EGONII 4</text:span></text:p>
      <text:p text:style-name="P19"><text:span text:style-name="T7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<text:span text:style-name="T12">1.</text:span><text:span text:style-name="T1">Badyńska Hanna </text:span></text:p>
            <text:p text:style-name="P13"><text:span text:style-name="T1"><text:s/></text:span><text:span text:style-name="T12">2. </text:span><text:span text:style-name="T1">Boda Antonina</text:span></text:p>
            <text:p text:style-name="P14"><text:span text:style-name="T12">3. </text:span><text:span text:style-name="T1">Bogunia Gabriel</text:span></text:p>
            <text:p text:style-name="P14"><text:span text:style-name="T12">4. </text:span><text:span text:style-name="T1">Benisz Alicja</text:span></text:p>
            <text:p text:style-name="P14"><text:span text:style-name="T12">5. </text:span><text:span text:style-name="T1">Biela Tymon</text:span></text:p>
            <text:p text:style-name="P12"><text:span text:style-name="T12">6. </text:span><text:span text:style-name="T1">Błaszczyk Oskar</text:span></text:p>
            <text:p text:style-name="P12"><text:span text:style-name="T12">7. </text:span><text:span text:style-name="T1">Bondyra Paulina</text:span></text:p>
            <text:p text:style-name="P12"><text:span text:style-name="T12">8. </text:span><text:span text:style-name="T1">Bondyra Zuzanna</text:span></text:p>
            <text:p text:style-name="P12"><text:span text:style-name="T12">9. </text:span><text:span text:style-name="T1">Chędogi Kordian</text:span></text:p>
            <text:p text:style-name="P14"><text:span text:style-name="T13">10. </text:span><text:span text:style-name="T1">Chojowski Jan </text:span></text:p>
            <text:p text:style-name="P15"><text:span text:style-name="T13">11. </text:span><text:span text:style-name="T1">Chwedczuk Mikołaj</text:span></text:p>
            <text:p text:style-name="P15"><text:span text:style-name="T13">12. </text:span><text:span text:style-name="T1">Clayton Klara</text:span></text:p>
            <text:p text:style-name="P14"><text:span text:style-name="T13">13. </text:span><text:span text:style-name="T1">Durkalec Oliwia</text:span></text:p>
            <text:p text:style-name="P14"><text:span text:style-name="T13">14. </text:span><text:span text:style-name="T1">Duży Oliwia</text:span></text:p>
            <text:p text:style-name="P15"><text:span text:style-name="T13">15. </text:span><text:span text:style-name="T1">Fijałkowski Marcel</text:span></text:p>
            <text:p text:style-name="P15"><text:span text:style-name="T13">16. </text:span><text:span text:style-name="T1">Galbarczyk Dominik</text:span></text:p>
            <text:p text:style-name="P18"><text:span text:style-name="T13">17. </text:span><text:span text:style-name="T1">Gieleciak Zuzanna</text:span></text:p>
            <text:p text:style-name="P15"><text:span text:style-name="T13">18. </text:span><text:span text:style-name="T1">Gosztyła Kacper</text:span></text:p>
            <text:p text:style-name="P14"><text:span text:style-name="T13">19. </text:span><text:span text:style-name="T1">Gaża Blanka</text:span></text:p>
            <text:p text:style-name="P12"><text:span text:style-name="T13">20. </text:span><text:span text:style-name="T1">Gaża Laura</text:span></text:p>
            <text:p text:style-name="P12"><text:span text:style-name="T13">21. </text:span><text:span text:style-name="T1">Herda Zuzanna</text:span></text:p>
            <text:p text:style-name="P14"><text:span text:style-name="T13">22. </text:span><text:span text:style-name="T1">Herzyk Ignacy</text:span></text:p>
            <text:p text:style-name="P14"><text:span text:style-name="T13">23. </text:span><text:span text:style-name="T1">Horodyński- Mazur </text:span><text:span text:style-name="T13">Leon</text:span></text:p>
            <text:p text:style-name="P15"><text:span text:style-name="T13">24. </text:span><text:span text:style-name="T1">Jelińska Julia</text:span></text:p>
            <text:p text:style-name="P15"><text:span text:style-name="T13">25. </text:span><text:span text:style-name="T1">Jędrasik Maksymilian</text:span></text:p>
            <text:p text:style-name="P14"><text:span text:style-name="T13">26. </text:span><text:span text:style-name="T1">Johna Jakub</text:span></text:p>
            <text:p text:style-name="P14"><text:span text:style-name="T13">27. </text:span><text:span text:style-name="T1">Kania Bartosz</text:span></text:p>
            <text:p text:style-name="P14"><text:span text:style-name="T13">28. </text:span><text:span text:style-name="T1">Kaniuk Tomasz </text:span></text:p>
            <text:p text:style-name="P14"><text:span text:style-name="T13">29. </text:span><text:span text:style-name="T1">Karkowska Michalina</text:span></text:p>
            <text:p text:style-name="P14"><text:span text:style-name="T13">30. </text:span><text:span text:style-name="T1">Karkus Oliwier</text:span></text:p>
            <text:p text:style-name="P18"><text:span text:style-name="T13">31. </text:span><text:span text:style-name="T1">Kasiak Piotr</text:span></text:p>
            <text:p text:style-name="P18"><text:span text:style-name="T13">32. </text:span><text:span text:style-name="T1">Kasiak Wiktoria</text:span></text:p>
            <text:p text:style-name="P16"><text:span text:style-name="T13">33. </text:span><text:span text:style-name="T1">Kasperczyk Aleksandra</text:span></text:p>
            <text:p text:style-name="P14"><text:span text:style-name="T13">34. </text:span><text:span text:style-name="T1">Kępka <text:s/>Antonii</text:span></text:p>
            <text:p text:style-name="P16"><text:span text:style-name="T13">35. </text:span><text:span text:style-name="T1">Kolasa Dagmara</text:span></text:p>
            <text:p text:style-name="P16"><text:span text:style-name="T13">35. </text:span><text:span text:style-name="T1">Kolasa Weronika</text:span></text:p>
            <text:p text:style-name="P16"><text:span text:style-name="T13">36. </text:span><text:span text:style-name="T1">Kopczyńska Lena</text:span></text:p>
            <text:p text:style-name="P16"><text:span text:style-name="T13">37. </text:span><text:span text:style-name="T1">Kopczyńska- Gwizdała Nadia</text:span></text:p>
            <text:p text:style-name="P16"><text:span text:style-name="T13">38. </text:span><text:span text:style-name="T1">Kowalik Filip</text:span></text:p>
            <text:p text:style-name="P14"><text:span text:style-name="T13">39. </text:span><text:span text:style-name="T1">Kowalik Wojciech</text:span></text:p>
            <text:p text:style-name="P16"><text:span text:style-name="T13">40. </text:span><text:span text:style-name="T1">Krasodomski Stefan</text:span></text:p>
            <text:p text:style-name="P16"><text:span text:style-name="T13">41. </text:span><text:span text:style-name="T1">Leks Leon</text:span></text:p>
            <text:p text:style-name="P14"><text:span text:style-name="T13">42. </text:span><text:span text:style-name="T1">Lenard Nicole</text:span></text:p>
            <text:p text:style-name="P14"><text:span text:style-name="T13">43. </text:span><text:span text:style-name="T1">Lubiatowska Julia</text:span></text:p>
            <text:p text:style-name="P14"><text:span text:style-name="T13">44. </text:span><text:span text:style-name="T1">Malajka Ludwik</text:span></text:p>
            <text:p text:style-name="P15"><text:span text:style-name="T13">45. </text:span><text:span text:style-name="T1">Maleszyk Katarzyna</text:span></text:p>
            <text:p text:style-name="P14"><text:span text:style-name="T13">46. </text:span><text:span text:style-name="T1">Musiał Jakub</text:span></text:p>
            <text:p text:style-name="P16"><text:soft-page-break/><text:span text:style-name="T1"/></text:p>
          </table:table-cell>
          <table:table-cell table:style-name="Tabela2.A1" office:value-type="string">
            <text:p text:style-name="P22"><text:span text:style-name="T18">47. </text:span><text:span text:style-name="T19"><text:s/>Karol</text:span></text:p>
            <text:p text:style-name="P17"><text:span text:style-name="T13">4</text:span><text:span text:style-name="T15">8</text:span><text:span text:style-name="T13">. </text:span><text:span text:style-name="T1">Nowak Liliana</text:span></text:p>
            <text:p text:style-name="P15"><text:span text:style-name="T13">4</text:span><text:span text:style-name="T15">9</text:span><text:span text:style-name="T13">. </text:span><text:span text:style-name="T1">Pachała Marina</text:span></text:p>
            <text:p text:style-name="P15"><text:span text:style-name="T15">50</text:span><text:span text:style-name="T13">. </text:span><text:span text:style-name="T1">Pająk Aleksandra</text:span></text:p>
            <text:p text:style-name="P15"><text:span text:style-name="T13">5</text:span><text:span text:style-name="T15">1</text:span><text:span text:style-name="T13">. </text:span><text:span text:style-name="T1">Pająk Piotr</text:span></text:p>
            <text:p text:style-name="P14"><text:span text:style-name="T13">5</text:span><text:span text:style-name="T15">2</text:span><text:span text:style-name="T13">. </text:span><text:span text:style-name="T1">Piechniczek Emilia</text:span></text:p>
            <text:p text:style-name="P16"><text:span text:style-name="T13">5</text:span><text:span text:style-name="T15">3</text:span><text:span text:style-name="T13">. </text:span><text:span text:style-name="T1">Poloczek Hanna</text:span></text:p>
            <text:p text:style-name="P14"><text:span text:style-name="T14">5</text:span><text:span text:style-name="T15">4</text:span><text:span text:style-name="T14">. </text:span><text:span text:style-name="T1">Przepióra Łukasz</text:span></text:p>
            <text:p text:style-name="P15"><text:span text:style-name="T14">5</text:span><text:span text:style-name="T15">5</text:span><text:span text:style-name="T14">. </text:span><text:span text:style-name="T1">Sas </text:span><text:span text:style-name="T8">J</text:span><text:span text:style-name="T1">ulia</text:span></text:p>
            <text:p text:style-name="P16"><text:span text:style-name="T14">5</text:span><text:span text:style-name="T15">6</text:span><text:span text:style-name="T14">. </text:span><text:span text:style-name="T1">Sordyl Izabela</text:span></text:p>
            <text:p text:style-name="P16"><text:span text:style-name="T14">5</text:span><text:span text:style-name="T15">7</text:span><text:span text:style-name="T14">. </text:span><text:span text:style-name="T1">Sporys Wiktoria</text:span></text:p>
            <text:p text:style-name="P14"><text:span text:style-name="T14">5</text:span><text:span text:style-name="T15">8</text:span><text:span text:style-name="T14">. </text:span><text:span text:style-name="T1">Stadnicki Szymon</text:span></text:p>
            <text:p text:style-name="P16"><text:span text:style-name="T15">59</text:span><text:span text:style-name="T14">. </text:span><text:span text:style-name="T1">Staniczek </text:span><text:span text:style-name="T9">I</text:span><text:span text:style-name="T1">ga</text:span></text:p>
            <text:p text:style-name="P14"><text:span text:style-name="T15">60</text:span><text:span text:style-name="T14">. </text:span><text:span text:style-name="T1">Stankiewicz Maja</text:span></text:p>
            <text:p text:style-name="P14"><text:span text:style-name="T14">6</text:span><text:span text:style-name="T15">1</text:span><text:span text:style-name="T14">. </text:span><text:span text:style-name="T1">Stasiak Miłosz</text:span></text:p>
            <text:p text:style-name="P16"><text:span text:style-name="T14">6</text:span><text:span text:style-name="T15">2</text:span><text:span text:style-name="T14">. </text:span><text:span text:style-name="T1">Strzelecki Olaf</text:span></text:p>
            <text:p text:style-name="P16"><text:span text:style-name="T14">6</text:span><text:span text:style-name="T15">3</text:span><text:span text:style-name="T14">. </text:span><text:span text:style-name="T1">Świaczny Amelia</text:span></text:p>
            <text:p text:style-name="P12"><text:span text:style-name="T14">6</text:span><text:span text:style-name="T15">4</text:span><text:span text:style-name="T14">. </text:span><text:span text:style-name="T8">T</text:span><text:span text:style-name="T1">ausznik Dawid</text:span></text:p>
            <text:p text:style-name="P14"><text:span text:style-name="T14">6</text:span><text:span text:style-name="T15">5</text:span><text:span text:style-name="T14">. </text:span><text:span text:style-name="T1">Tomiak Urszula</text:span></text:p>
            <text:p text:style-name="P14"><text:span text:style-name="T14">6</text:span><text:span text:style-name="T15">6</text:span><text:span text:style-name="T14">. </text:span><text:span text:style-name="T1">Różycka Zofia</text:span></text:p>
            <text:p text:style-name="P12"><text:span text:style-name="T14">6</text:span><text:span text:style-name="T15">7</text:span><text:span text:style-name="T14">. </text:span><text:span text:style-name="T1">Urbanik </text:span><text:span text:style-name="T10">J</text:span><text:span text:style-name="T1">ulia</text:span></text:p>
            <text:p text:style-name="P14"><text:span text:style-name="T14">6</text:span><text:span text:style-name="T15">8</text:span><text:span text:style-name="T14">. </text:span><text:span text:style-name="T1">Zachariasz Maja </text:span></text:p>
            <text:p text:style-name="P15"><text:span text:style-name="T14">6</text:span><text:span text:style-name="T15">9</text:span><text:span text:style-name="T14">. </text:span><text:span text:style-name="T1">Zapała Jakub</text:span></text:p>
            <text:p text:style-name="P14"><text:span text:style-name="T15">70.</text:span><text:span text:style-name="T14">. </text:span><text:span text:style-name="T11">Wodarz Alicja</text:span></text:p>
            <text:p text:style-name="P14"><text:span text:style-name="T1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3:54:25.925000000</meta:creation-date>
    <dc:date>2021-06-01T07:44:14.965000000</dc:date>
    <meta:editing-duration>PT1H47M32S</meta:editing-duration>
    <meta:editing-cycles>12</meta:editing-cycles>
    <meta:generator>LibreOffice/7.0.0.3$Windows_X86_64 LibreOffice_project/8061b3e9204bef6b321a21033174034a5e2ea88e</meta:generator>
    <meta:print-date>2021-06-01T06:44:59.526000000</meta:print-date>
    <meta:document-statistic meta:table-count="1" meta:image-count="0" meta:object-count="0" meta:page-count="3" meta:paragraph-count="124" meta:word-count="363" meta:character-count="2394" meta:non-whitespace-character-count="2143"/>
  </office:meta>
</office:document-meta>
</file>