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.212cm" fo:line-height="150%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 style:list-style-name="L1">
      <style:paragraph-properties fo:margin-top="0cm" fo:margin-bottom="0.212cm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3">
      <style:paragraph-properties fo:margin-top="0cm" fo:margin-bottom="0.212cm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.212cm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2">
      <style:paragraph-properties fo:margin-top="0cm" fo:margin-bottom="0.212cm" fo:line-height="150%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4">
      <style:paragraph-properties fo:margin-top="0cm" fo:margin-bottom="0.212cm" fo:line-height="150%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12cm" fo:text-align="center" style:justify-single-word="false" fo:orphans="2" fo:widows="2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BIBLIOTECZNY</text:p>
      <text:p text:style-name="P3">„OKŁADKA DO ULUBIONEJ KSIĄŻKI”</text:p>
      <text:p text:style-name="P3"/>
      <text:p text:style-name="P1"><text:span text:style-name="Strong_20_Emphasis"><text:span text:style-name="T1">CELE:</text:span></text:span></text:p>
      <text:list xml:id="list163504941524883319" text:style-name="L1">
        <text:list-item>
          <text:p text:style-name="P4">rozwijanie umiejętności plastycznych oraz kreatywności i wyobraźni dzieci;</text:p>
        </text:list-item>
        <text:list-item>
          <text:p text:style-name="P4">zachęcanie do poznawania dzieł literackich;</text:p>
        </text:list-item>
        <text:list-item>
          <text:p text:style-name="P4">aktywizacja dzieci i osób dorosłych.</text:p>
        </text:list-item>
        <text:list-item>
          <text:p text:style-name="P4">promocja czytelnictwa.</text:p>
          <text:p text:style-name="P4"/>
        </text:list-item>
      </text:list>
      <text:p text:style-name="P9">ORGANIZATOR KONKURSU</text:p>
      <text:p text:style-name="P2">Przedszkole Samorządowe w Osieku nad Wisłą we współpracy z Gminną Biblioteką Publiczną w Osieku nad Wisłą i Szkolną Biblioteką Zespołu Szkół w Osieku nad Wisłą.</text:p>
      <text:p text:style-name="P2">Nauczyciele odpowiedzialni za konkurs : Anna Rosołowska, Anita Majewska, Milena Popławska </text:p>
      <text:p text:style-name="P9">REGULAMIN KONKURSU:</text:p>
      <text:list xml:id="list3261577108757018814" text:style-name="L2">
        <text:list-item>
          <text:p text:style-name="P7">Konkurs adresowany jest do dzieci uczęszczających do Przedszkola Samorządowego w Osieku nad Wisłą.</text:p>
        </text:list-item>
        <text:list-item>
          <text:p text:style-name="P7">Tematem pracy jest wykonanie okładki książki – znanej i lubianej lub wymyślonej przez dziecko wraz z nadanym tytułem. </text:p>
        </text:list-item>
        <text:list-item>
          <text:p text:style-name="P7">Technika wykonania prac pozostaje dowolna.</text:p>
        </text:list-item>
        <text:list-item>
          <text:p text:style-name="P7">Prace powinny być wykonane indywidualnie, przy niewielkim wsparciu rodzica.</text:p>
        </text:list-item>
        <text:list-item>
          <text:p text:style-name="P7">Każda praca powinna zawierać metryczkę z tyłu pracy: imię i nazwisko dziecka, wiek dziecka, nazwę grupy.</text:p>
        </text:list-item>
        <text:list-item>
          <text:p text:style-name="P7">Format prac: A4.</text:p>
        </text:list-item>
      </text:list>
      <text:p text:style-name="P2"/>
      <text:list xml:id="list34291534" text:continue-numbering="true" text:style-name="L2">
        <text:list-item>
          <text:p text:style-name="P7"><text:soft-page-break/>Pracę należy wykonać i dostarczyć do 25 listopada 2022 roku na adres:</text:p>
          <text:p text:style-name="P7"><text:s text:c="35"/>Przedszkole Samorządowe </text:p>
          <text:p text:style-name="P7"><text:s text:c="39"/>w Osieku nad Wisłą </text:p>
          <text:p text:style-name="P7"><text:s text:c="45"/>ul. Wiślana 4</text:p>
          <text:p text:style-name="P7"><text:s text:c="38"/>87-125 Osiek nad Wisłą</text:p>
        </text:list-item>
        <text:list-item>
          <text:p text:style-name="P7">Udział w konkursie jest jednoznaczny z wyrażeniem zgody na przetwarzanie danych osobowych uczestników i opiekunów, które będą wykorzystane tylko do ogłoszenia wyników konkursu. </text:p>
        </text:list-item>
        <text:list-item>
          <text:p text:style-name="P7">Oceny prac dokona komisja konkursowa w składzie:</text:p>
        </text:list-item>
      </text:list>
      <text:list xml:id="list7902386863677222462" text:style-name="L4">
        <text:list-item>
          <text:p text:style-name="P8"><text:s/>Marzena Stanczewska – Wojciechowska – bibliotekarz Gminnej Biblioteki w Osieku nad Wisłą</text:p>
        </text:list-item>
        <text:list-item>
          <text:p text:style-name="P8">Katarzyna Maksel – Żytko – nauczyciel bibliotekarz Zespołu Szkół w Osieku <text:s/>nad Wisłą</text:p>
        </text:list-item>
        <text:list-item>
          <text:p text:style-name="P8"><text:s/>Anna Rosołowska – nauczyciel wychowania przedszkolnego, pedagog specjalny</text:p>
        </text:list-item>
        <text:list-item>
          <text:p text:style-name="P8">Anita Majewska – nauczyciel wychowania przedszkolnego</text:p>
        </text:list-item>
        <text:list-item>
          <text:p text:style-name="P8">Milena Popławska – nauczyciel wychowania przedszkolnego, pedagog specjalny</text:p>
        </text:list-item>
      </text:list>
      <text:list xml:id="list34284708" text:continue-list="list34291534" text:style-name="L2">
        <text:list-item>
          <text:p text:style-name="P7">Kryteria oceny:</text:p>
        </text:list-item>
        <text:list-item text:style-override="L3">
          <text:p text:style-name="P5">estetyka wykonania prac,</text:p>
        </text:list-item>
        <text:list-item text:style-override="L3">
          <text:p text:style-name="P5">oryginalność, pomysłowość,</text:p>
        </text:list-item>
        <text:list-item text:style-override="L3">
          <text:p text:style-name="P5">zgodność pracy z tematem,</text:p>
        </text:list-item>
        <text:list-item text:style-override="L3">
          <text:p text:style-name="P5">samodzielność w wykonaniu pracy,</text:p>
        </text:list-item>
        <text:list-item text:style-override="L3">
          <text:p text:style-name="P5">walory artystyczne: kompozycja, gama kolorystyczna, technika wykonania.</text:p>
          <text:p text:style-name="P6"/>
        </text:list-item>
        <text:list-item>
          <text:p text:style-name="P7"><text:s/>Oficjalne zakończenie konkursu, ogłoszenie wyników i rozdanie nagród nastąpi 29 listopada 2022 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Majewska</meta:initial-creator>
    <meta:creation-date>2022-11-07T12:34:58.10</meta:creation-date>
    <dc:date>2022-11-07T14:05:08.79</dc:date>
    <dc:creator>Anita Majewska</dc:creator>
    <meta:editing-duration>PT57M43S</meta:editing-duration>
    <meta:editing-cycles>5</meta:editing-cycles>
    <meta:generator>OpenOffice/4.1.11$Win32 OpenOffice.org_project/4111m1$Build-9808</meta:generator>
    <meta:printed-by>Anita Majewska</meta:printed-by>
    <meta:print-date>2022-11-07T13:42:50.06</meta:print-date>
    <meta:document-statistic meta:table-count="0" meta:image-count="0" meta:object-count="0" meta:page-count="2" meta:paragraph-count="36" meta:word-count="294" meta:character-count="2204"/>
  </office:meta>
</office:document-meta>
</file>