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20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iek nad Wisła, dn. ….....................................</text:p>
      <text:p text:style-name="P2"/>
      <text:p text:style-name="P2"/>
      <text:p text:style-name="P2">….....................................................................</text:p>
      <text:p text:style-name="P2">(imię i nazwisko rodzica/opiekuna prawnego)</text:p>
      <text:p text:style-name="P2"/>
      <text:p text:style-name="P2"/>
      <text:p text:style-name="P2"/>
      <text:p text:style-name="P2"/>
      <text:p text:style-name="P8">Oświadczenie </text:p>
      <text:p text:style-name="P4"/>
      <text:p text:style-name="P4"/>
      <text:p text:style-name="P3">Potwierdzam wolę przyjęcia mojego dziecka …...................................................................................</text:p>
      <text:p text:style-name="P3"><text:s text:c="59"/>(imię i nazwisko)</text:p>
      <text:p text:style-name="P3"/>
      <text:p text:style-name="P5">urodzonego w dniu …............................................ w ….......................................................................</text:p>
      <text:p text:style-name="P5">do Przedszkola Samorządowego w Osieku nad Wisłą w roku szkolnym 2021/2022.</text:p>
      <text:p text:style-name="P5"><text:tab/></text:p>
      <text:p text:style-name="P6">…..................................................................................</text:p>
      <text:p text:style-name="P6">(podpis rodzica/opiekuna prawnego)</text:p>
      <text:p text:style-name="P1"/>
      <text:p text:style-name="P1"/>
      <text:p text:style-name="P7">Osiek nad Wisła, dn. ….....................................</text:p>
      <text:p text:style-name="P2"/>
      <text:p text:style-name="P2"/>
      <text:p text:style-name="P2">….....................................................................</text:p>
      <text:p text:style-name="P2">(imię i nazwisko rodzica/opiekuna prawnego)</text:p>
      <text:p text:style-name="P2"/>
      <text:p text:style-name="P2"/>
      <text:p text:style-name="P2"/>
      <text:p text:style-name="P2"/>
      <text:p text:style-name="P8">Oświadczenie </text:p>
      <text:p text:style-name="P8"/>
      <text:p text:style-name="P4"/>
      <text:p text:style-name="P4"/>
      <text:p text:style-name="P3">Potwierdzam wolę przyjęcia mojego dziecka …...................................................................................</text:p>
      <text:p text:style-name="P3"><text:s text:c="59"/>(imię i nazwisko)</text:p>
      <text:p text:style-name="P3"/>
      <text:p text:style-name="P5">urodzonego w dniu …............................................ w ….......................................................................</text:p>
      <text:p text:style-name="P5">do Przedszkola Samorządowego w Osieku nad Wisłą w roku szkolnym 2021/2022.</text:p>
      <text:p text:style-name="P5"><text:tab/></text:p>
      <text:p text:style-name="P6">…..................................................................................</text:p>
      <text:p text:style-name="P6">(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55:14.25</meta:creation-date>
    <meta:print-date>2020-06-04T12:46:17.79</meta:print-date>
    <dc:date>2021-03-25T10:07:29.99</dc:date>
    <meta:editing-duration>PT21M52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88" meta:character-count="1434"/>
  </office:meta>
</office:document-meta>
</file>