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style:font-name="apple-system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</text:p>
      <text:p text:style-name="P1"/>
      <text:p text:style-name="P2">      <text:span text:style-name="T1">Poprzez codzienne aktywności i uczestnictwo w  obowiązkach domowych. Warto utrwalać wiedzę dzieci dotyczącą segregacji śmieci. Wesprze to nie tylko rozwój poznawczy dzieci i świadomość ekologiczną, ale również umiejętności matematyczne. Podczas spacerów warto zadbać o świadomość ekologiczną dzieci - rozmawiać o potrzebach roślin i zwierząt,o tym, w jaki sposób człowiek ingeruje w środowisko. Warto przeliczać elementy w najbliższym otoczeniu, określać, czego jest więcej, a czego mniej.</text:span></text:p>
      <text:p text:style-name="P1"/>
      <text:p text:style-name="P1">1.Zabawy konstrukcyjne według pomysłów dzieci.</text:p>
      <text:p text:style-name="P1">2. Ćwiczenia poranne:</text:p>
      <text:p text:style-name="P1">"Niedźwiadki obudziły się z zimowego snu" - dzieci - "niedźwiadki" -czworakują po całej sali. Na hasło  rodzica "niedźwiadki wygrzewają się na słonku" - dziecko leży na plecach, macha uniesionymi nogami i rękami. Ćwiczenie powtarzamy 4 razy.</text:p>
      <text:p text:style-name="P1">"  Obserwujemy bociana" - ćwiczenia tułowia. Leżenie na brzuchu, nogi przyklejone do podłogi, dzieci z palców robią "lornetkę", odrywają łokcie i obserwują bociana spacerującego łące, tak by go nie spłoszyć.</text:p>
      <text:p text:style-name="P1">"Wąchamy kwiatki" - dzieci leżą na podłodze w dowolnej pozycji. Wdychają wolno i spokojnie powietrze nosem i wydychają ustami.</text:p>
      <text:p text:style-name="P1">3. Proszę rodziców, by porozmawiali z dziećmi na temat ;"Moja ulubiona książka".</text:p>
      <text:p text:style-name="P1">4. Poznamy literę "f","F", która jest spółgłoską i oznaczamy ją kolorem niebieskim.</text:p>
      <text:p text:style-name="P1">Wykonaj polecenia w ćwiczeniu cz.IV na stronie 5a i 5b.</text:p>
      <text:p text:style-name="P1">5. "Falbanki z"f" - rodzic daje dziecku kawałki firanek i zaprasza do zabawy.</text:p>
      <text:p text:style-name="P1">Dzieci zadaniem jest ułożenie z fragmentu firanki kształtu litery "f" i narysowanie jej palcem po tkaninie.</text:p>
      <text:p text:style-name="P1">Jeśli dziecko ma trudność z ułożeniem kształtu litery, rodzic może napisać "f"na kartce i zaproponować</text:p>
      <text:p text:style-name="P1">dziecku, by dopasowało kształt swojej firanki do tego szablonu.</text:p>
      <text:p text:style-name="P1">6. Narysuj bohaterów ze swojej ulubionej książki.</text:p>
      <text:p text:style-name="P1">7. Zabawy ruchowe na świeżym powietrzu.</text:p>
      <text:p text:style-name="P2">   <text:span text:style-name="T1">Pozdrawiam Marianna Cimochows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04:49.061000000</meta:creation-date>
    <dc:date>2020-05-07T11:05:15.888000000</dc:date>
    <meta:editing-duration>PT27S</meta:editing-duration>
    <meta:editing-cycles>1</meta:editing-cycles>
    <meta:document-statistic meta:table-count="0" meta:image-count="0" meta:object-count="0" meta:page-count="1" meta:paragraph-count="17" meta:word-count="263" meta:character-count="1837" meta:non-whitespace-character-count="1579"/>
    <meta:generator>LibreOffice/5.2.1.2$Windows_x86 LibreOffice_project/31dd62db80d4e60af04904455ec9c9219178d620</meta:generator>
  </office:meta>
</office:document-meta>
</file>