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WYMAGANIA I KRYTERIA OCENIANIA Z MUZYKI</text:p>
      <text:p text:style-name="P2"/>
      <text:p text:style-name="Standard"><text:span text:style-name="T3">Ocenę celującą</text:span><text:s/>otrzymuje uczeń, który:</text:p>
      <text:p text:style-name="Standard"><text:s/>• prawidłowo i całkowicie samodzielnie śpiewa piosenki z podręcznika oraz z repertuaru dodatkowego,</text:p>
      <text:p text:style-name="Standard">•<text:s/>prawidłowo gra na różnych instrumentach melodycznych melodie z podręcznika oraz z repertuaru dodatkowego,</text:p>
      <text:p text:style-name="Standard">• samodzielnie odczytuje i wykonuje dowolny utwór,</text:p>
      <text:p text:style-name="Standard">• potrafi rozpoznać budowę utworu muzycznego,</text:p>
      <text:p text:style-name="Standard">• posiada wiedzę i umiejętności przekraczające poziom wymagań na ocenę bardzo dobrą,</text:p>
      <text:p text:style-name="Standard">• bierze czynny udział w pracach szkolnego zespołu muzycznego lub chóru,</text:p>
      <text:p text:style-name="Standard">• jest bardzo aktywny muzycznie,</text:p>
      <text:p text:style-name="Standard">• wykonuje różne zadania twórcze, np. układa melodię do wiersza, akompaniament perkusyjny do piosenki.</text:p>
      <text:p text:style-name="Standard"/>
      <text:p text:style-name="Standard"><text:span text:style-name="T4">Ocenę b</text:span><text:span text:style-name="T5">ardzo dobrą</text:span><text:s/>otrzymuje uczeń, który:</text:p>
      <text:p text:style-name="Standard">• prawidłowo i samodzielnie śpiewa większość piosenek przewidzianych w programie nauczania,</text:p>
      <text:p text:style-name="Standard">• prawidłowo i samodzielnie gra na instrumentach melodycznych większość melodii przewidzianych w programie nauczania,</text:p>
      <text:p text:style-name="Standard">• umie bezbłędnie wykonywać rytmy – gestodźwiękami i na instrumentach perkusyjnych,</text:p>
      <text:p text:style-name="Standard">• potrafi rytmizować teksty,</text:p>
      <text:p text:style-name="Standard">• rozumie zapis nutowy i potrafi się nim posługiwać,</text:p>
      <text:p text:style-name="Standard">• zna podstawowe terminy muzyczne z programu danej klasy,</text:p>
      <text:p text:style-name="Standard">• podaje nazwiska wybitnych kompozytorów z programu danej klasy.</text:p>
      <text:p text:style-name="Standard"/>
      <text:p text:style-name="Standard"><text:span text:style-name="T6">Ocenę dobrą</text:span><text:s/>otrzymuje uczeń, który:</text:p>
      <text:p text:style-name="Standard">• poprawnie i z niewielką pomocą nauczyciela śpiewa pieśni i piosenki jednogłosowe,</text:p>
      <text:p text:style-name="Standard">• poprawnie i z niewielką pomocą nauczyciela gra kilka melodii oraz akompaniamentów do piosenek na<text:s/>używanym na lekcjach instrumencie melodycznym,</text:p>
      <text:p text:style-name="Standard">• wykonuje proste rytmy – gestodźwiękami i na instrumentach perkusyjnych niemelodycznych,</text:p>
      <text:p text:style-name="Standard">• rytmizuje łatwe teksty,</text:p>
      <text:p text:style-name="Standard">• zna podstawowe terminy muzyczne z programu danej klasy i wie, co one oznaczają,</text:p>
      <text:p text:style-name="Standard">• prowadzi systematycznie i starannie zeszyt przedmiotowy</text:p>
      <text:p text:style-name="Standard"/>
      <text:p text:style-name="Standard"><text:span text:style-name="T7">Ocenę dostateczną</text:span><text:s/>otrzymuje uczeń, który:</text:p>
      <text:p text:style-name="Standard">• niezbyt poprawnie i z dużą pomocą nauczyciela śpiewa niektóre piosenki przewidziane w programie nauczania,</text:p>
      <text:p text:style-name="Standard">• niezbyt poprawnie i z dużą pomocą nauczyciela gra<text:s/>na używanym na lekcjach instrumencie melodycznym niektóre melodie przewidziane w programie nauczania,</text:p>
      <text:p text:style-name="Standard">• wykonuje najprostsze ćwiczenia rytmiczne – gestodźwiękami i na instrumentach perkusyjnych niemelodycznych,</text:p>
      <text:p text:style-name="Standard">• zna tylko niektóre terminy i pojęcia muzyczne,</text:p>
      <text:p text:style-name="Standard">• prowadzi zeszyt niesystematycznie i niestarannie.</text:p>
      <text:p text:style-name="Standard"/>
      <text:p text:style-name="Standard"><text:span text:style-name="T8">Ocenę dopuszczającą</text:span><text:s/>otrzymuje uczeń, który:</text:p>
      <text:p text:style-name="Standard">• niedbale, nie starając się poprawić błędów, śpiewa kilka najprostszych piosenek przewidzianych w programie nauczania,</text:p>
      <text:p text:style-name="Standard">• niedbale, nie starając się<text:s/>poprawić błędów, gra na instrumencie melodycznym gamę i kilka najprostszych utworów przewidzianych w programie nauczania,</text:p>
      <text:p text:style-name="Standard">• niechętnie podejmuje działania muzyczne,</text:p>
      <text:p text:style-name="Standard">• myli terminy i pojęcia muzyczne,</text:p>
      <text:p text:style-name="Standard">• dysponuje tylko fragmentaryczną wiedzą,</text:p>
      <text:soft-page-break/>
      <text:p text:style-name="Standard">• najprostsze polecenia – ćwiczenia rytmiczne – wykonuje z pomocą nauczyciela.</text:p>
      <text:p text:style-name="Standard"/>
      <text:p text:style-name="Standard"><text:span text:style-name="T9">Ocenę niedostateczną</text:span><text:s/>uczeń otrzymuje tylko w sytuacjach wyjątkowych, np. gdy, mimo usilnych starań nauczyciela, wykazuje negatywny stosunek do przedmiotu oraz ma bardzo duże braki w <text:s/>zakresie podstawowych wymagań edukacyjnych dotyczących wiadomości i umiejętności przewidzianych dla danej klasy. Mimo pomocy nauczyciela nie potrafi i nie chce wykonać najprostszych poleceń wynikających z programu danej klasy. Nie prowadzi również zeszytu przedmiotow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Basia</dc:creator>
    <meta:creation-date>2022-11-16T08:35:00Z</meta:creation-date>
    <dc:date>2022-11-16T08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461" meta:character-count="3227" meta:row-count="23" meta:non-whitespace-character-count="2772"/>
  </office:meta>
</office:document-meta>
</file>