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size="12.5pt" style:font-size-asian="12.5pt" style:font-size-complex="12.5pt"/>
    </style:style>
    <style:style style:name="P4" style:parent-style-name="Default" style:family="paragraph">
      <style:text-properties fo:font-size="12.5pt" style:font-size-asian="12.5pt" style:font-size-complex="12.5pt"/>
    </style:style>
    <style:style style:name="P5" style:parent-style-name="Default" style:family="paragraph">
      <style:text-properties fo:font-size="12.5pt" style:font-size-asian="12.5pt" style:font-size-complex="12.5pt"/>
    </style:style>
    <style:style style:name="P6" style:parent-style-name="Default" style:family="paragraph">
      <style:text-properties fo:font-size="12.5pt" style:font-size-asian="12.5pt" style:font-size-complex="12.5pt"/>
    </style:style>
    <style:style style:name="P7" style:parent-style-name="Default" style:family="paragraph">
      <style:text-properties fo:font-size="12.5pt" style:font-size-asian="12.5pt" style:font-size-complex="12.5pt"/>
    </style:style>
    <style:style style:name="P8" style:parent-style-name="Default" style:family="paragraph">
      <style:text-properties fo:font-size="12.5pt" style:font-size-asian="12.5pt" style:font-size-complex="12.5pt"/>
    </style:style>
    <style:style style:name="P9" style:parent-style-name="Default" style:family="paragraph">
      <style:text-properties fo:font-size="12.5pt" style:font-size-asian="12.5pt" style:font-size-complex="12.5pt"/>
    </style:style>
    <style:style style:name="P10" style:parent-style-name="Default" style:family="paragraph">
      <style:text-properties fo:font-size="12.5pt" style:font-size-asian="12.5pt" style:font-size-complex="12.5pt"/>
    </style:style>
    <style:style style:name="P11" style:parent-style-name="Default" style:family="paragraph">
      <style:text-properties fo:font-size="12.5pt" style:font-size-asian="12.5pt" style:font-size-complex="12.5pt"/>
    </style:style>
    <style:style style:name="P12" style:parent-style-name="Default" style:family="paragraph">
      <style:text-properties fo:font-size="12.5pt" style:font-size-asian="12.5pt" style:font-size-complex="12.5pt"/>
    </style:style>
    <style:style style:name="P13" style:parent-style-name="Default" style:family="paragraph">
      <style:text-properties fo:font-size="12.5pt" style:font-size-asian="12.5pt" style:font-size-complex="12.5pt"/>
    </style:style>
    <style:style style:name="P14" style:parent-style-name="Default" style:family="paragraph">
      <style:text-properties fo:font-size="12.5pt" style:font-size-asian="12.5pt" style:font-size-complex="12.5pt"/>
    </style:style>
    <style:style style:name="P15" style:parent-style-name="Default" style:family="paragraph">
      <style:text-properties fo:font-size="12.5pt" style:font-size-asian="12.5pt" style:font-size-complex="12.5pt"/>
    </style:style>
    <style:style style:name="P16" style:parent-style-name="Default" style:family="paragraph">
      <style:text-properties fo:font-size="12.5pt" style:font-size-asian="12.5pt" style:font-size-complex="12.5pt"/>
    </style:style>
    <style:style style:name="P17" style:parent-style-name="Default" style:family="paragraph">
      <style:text-properties fo:font-size="12.5pt" style:font-size-asian="12.5pt" style:font-size-complex="12.5pt"/>
    </style:style>
    <style:style style:name="P18" style:parent-style-name="Default" style:family="paragraph">
      <style:text-properties fo:font-size="12.5pt" style:font-size-asian="12.5pt" style:font-size-complex="12.5pt"/>
    </style:style>
    <style:style style:name="P19" style:parent-style-name="Default" style:family="paragraph">
      <style:text-properties fo:font-size="12.5pt" style:font-size-asian="12.5pt" style:font-size-complex="12.5pt"/>
    </style:style>
    <style:style style:name="P20" style:parent-style-name="Default" style:family="paragraph">
      <style:text-properties fo:font-size="12.5pt" style:font-size-asian="12.5pt" style:font-size-complex="12.5pt"/>
    </style:style>
    <style:style style:name="P21" style:parent-style-name="Default" style:family="paragraph">
      <style:text-properties fo:font-size="12.5pt" style:font-size-asian="12.5pt" style:font-size-complex="12.5pt"/>
    </style:style>
    <style:style style:name="P22" style:parent-style-name="Default" style:family="paragraph">
      <style:text-properties fo:font-size="12.5pt" style:font-size-asian="12.5pt" style:font-size-complex="12.5pt"/>
    </style:style>
    <style:style style:name="P23" style:parent-style-name="Default" style:family="paragraph">
      <style:text-properties fo:font-size="12.5pt" style:font-size-asian="12.5pt" style:font-size-complex="12.5pt"/>
    </style:style>
    <style:style style:name="P24" style:parent-style-name="Default" style:family="paragraph">
      <style:text-properties fo:font-size="12.5pt" style:font-size-asian="12.5pt" style:font-size-complex="12.5pt"/>
    </style:style>
    <style:style style:name="P25" style:parent-style-name="Default" style:family="paragraph">
      <style:text-properties fo:font-size="12.5pt" style:font-size-asian="12.5pt" style:font-size-complex="12.5pt"/>
    </style:style>
    <style:style style:name="P26" style:parent-style-name="Default" style:family="paragraph">
      <style:text-properties fo:font-size="12.5pt" style:font-size-asian="12.5pt" style:font-size-complex="12.5pt"/>
    </style:style>
    <style:style style:name="P27" style:parent-style-name="Default" style:family="paragraph">
      <style:text-properties fo:font-size="12.5pt" style:font-size-asian="12.5pt" style:font-size-complex="12.5pt"/>
    </style:style>
    <style:style style:name="P28" style:parent-style-name="Default" style:family="paragraph">
      <style:text-properties fo:font-size="12.5pt" style:font-size-asian="12.5pt" style:font-size-complex="12.5pt"/>
    </style:style>
    <style:style style:name="P29" style:parent-style-name="Default" style:family="paragraph">
      <style:text-properties fo:font-size="12.5pt" style:font-size-asian="12.5pt" style:font-size-complex="12.5pt"/>
    </style:style>
    <style:style style:name="P30" style:parent-style-name="Default" style:family="paragraph">
      <style:text-properties fo:font-size="12.5pt" style:font-size-asian="12.5pt" style:font-size-complex="12.5pt"/>
    </style:style>
    <style:style style:name="P31" style:parent-style-name="Default" style:family="paragraph">
      <style:text-properties fo:font-size="12.5pt" style:font-size-asian="12.5pt" style:font-size-complex="12.5pt"/>
    </style:style>
    <style:style style:name="P32" style:parent-style-name="Default" style:family="paragraph">
      <style:text-properties fo:font-size="12.5pt" style:font-size-asian="12.5pt" style:font-size-complex="12.5pt"/>
    </style:style>
    <style:style style:name="P33" style:parent-style-name="Default" style:family="paragraph">
      <style:text-properties fo:font-size="12.5pt" style:font-size-asian="12.5pt" style:font-size-complex="12.5pt"/>
    </style:style>
    <style:style style:name="P34" style:parent-style-name="Default" style:family="paragraph">
      <style:text-properties fo:font-size="12.5pt" style:font-size-asian="12.5pt" style:font-size-complex="12.5pt"/>
    </style:style>
    <style:style style:name="P35" style:parent-style-name="Default" style:family="paragraph">
      <style:text-properties fo:font-size="12.5pt" style:font-size-asian="12.5pt" style:font-size-complex="12.5pt"/>
    </style:style>
    <style:style style:name="P36" style:parent-style-name="Default" style:family="paragraph">
      <style:text-properties fo:font-size="12.5pt" style:font-size-asian="12.5pt" style:font-size-complex="12.5pt"/>
    </style:style>
    <style:style style:name="P37" style:parent-style-name="Default" style:family="paragraph">
      <style:text-properties fo:font-size="12.5pt" style:font-size-asian="12.5pt" style:font-size-complex="12.5pt"/>
    </style:style>
    <style:style style:name="P38" style:parent-style-name="Default" style:family="paragraph">
      <style:text-properties fo:font-size="12.5pt" style:font-size-asian="12.5pt" style:font-size-complex="12.5pt"/>
    </style:style>
    <style:style style:name="P39" style:parent-style-name="Default" style:family="paragraph">
      <style:text-properties fo:font-size="12.5pt" style:font-size-asian="12.5pt" style:font-size-complex="12.5pt"/>
    </style:style>
    <style:style style:name="P40" style:parent-style-name="Default" style:family="paragraph">
      <style:text-properties fo:font-size="12.5pt" style:font-size-asian="12.5pt" style:font-size-complex="12.5pt"/>
    </style:style>
    <style:style style:name="P41" style:parent-style-name="Default" style:family="paragraph">
      <style:text-properties fo:font-size="12.5pt" style:font-size-asian="12.5pt" style:font-size-complex="12.5pt"/>
    </style:style>
    <style:style style:name="P42" style:parent-style-name="Default" style:family="paragraph">
      <style:text-properties fo:font-size="12.5pt" style:font-size-asian="12.5pt" style:font-size-complex="12.5pt"/>
    </style:style>
    <style:style style:name="P43" style:parent-style-name="Default" style:family="paragraph">
      <style:text-properties fo:font-size="12.5pt" style:font-size-asian="12.5pt" style:font-size-complex="12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Normalny" style:family="paragraph">
      <style:paragraph-properties style:text-autospace="none" fo:text-align="center"/>
      <style:text-properties style:font-name="Calibri, Calibri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46" style:parent-style-name="Normalny" style:family="paragraph">
      <style:paragraph-properties style:text-autospace="none" fo:text-align="center"/>
      <style:text-properties style:font-name="Calibri, Calibri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47" style:parent-style-name="Normalny" style:family="paragraph">
      <style:paragraph-properties style:text-autospace="none" fo:text-align="center"/>
    </style:style>
    <style:style style:name="T48" style:parent-style-name="Domyślnaczcionkaakapitu" style:family="text">
      <style:text-properties style:font-name="Calibri, Calibri" style:font-name-asian="Calibri, Calibri" style:font-name-complex="Calibri, Calibri" fo:font-weight="bold" style:font-weight-asian="bold" style:font-weight-complex="bold" fo:color="#000000" fo:font-size="14pt" style:font-size-asian="14pt" style:font-size-complex="14pt"/>
    </style:style>
    <style:style style:name="P49" style:parent-style-name="Normaln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50" style:parent-style-name="Normaln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51" style:parent-style-name="Normaln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52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53" style:parent-style-name="Normalny" style:family="paragraph">
      <style:paragraph-properties style:text-autospace="none"/>
    </style:style>
    <style:style style:name="T54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55" style:parent-style-name="Normalny" style:family="paragraph">
      <style:paragraph-properties style:text-autospace="none"/>
      <style:text-properties style:font-name="Calibri, Calibri" style:font-name-asian="Calibri, Calibri" style:font-name-complex="Calibri, Calibri" fo:color="#000000"/>
    </style:style>
    <style:style style:name="P56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57" style:parent-style-name="Normalny" style:family="paragraph">
      <style:paragraph-properties style:text-autospace="none"/>
    </style:style>
    <style:style style:name="T5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59" style:parent-style-name="Normalny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60" style:parent-style-name="Normalny" style:family="paragraph">
      <style:paragraph-properties style:text-autospace="none"/>
      <style:text-properties style:font-name="Calibri, Calibri" style:font-name-asian="Calibri, Calibri" style:font-name-complex="Calibri, Calibri" fo:color="#000000"/>
    </style:style>
    <style:style style:name="P61" style:parent-style-name="Normalny" style:family="paragraph">
      <style:paragraph-properties style:text-autospace="none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63" style:parent-style-name="Normalny" style:family="paragraph">
      <style:paragraph-properties style:text-autospace="none" fo:margin-bottom="0.0069in"/>
    </style:style>
    <style:style style:name="T64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6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66" style:parent-style-name="Normalny" style:family="paragraph">
      <style:paragraph-properties style:text-autospace="none" fo:margin-bottom="0.0069in"/>
    </style:style>
    <style:style style:name="T67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6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69" style:parent-style-name="Normalny" style:family="paragraph">
      <style:paragraph-properties style:text-autospace="none"/>
    </style:style>
    <style:style style:name="T70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71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74" style:parent-style-name="Normalny" style:family="paragraph">
      <style:paragraph-properties style:text-autospace="none"/>
    </style:style>
    <style:style style:name="T7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7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.5pt" style:font-size-asian="11.5pt" style:font-size-complex="11.5pt"/>
    </style:style>
    <style:style style:name="P79" style:parent-style-name="Normalny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80" style:parent-style-name="Normalny" style:family="paragraph">
      <style:paragraph-properties style:text-autospace="none"/>
      <style:text-properties style:font-name="Calibri, Calibri" style:font-name-asian="Calibri, Calibri" style:font-name-complex="Calibri, Calibri" fo:color="#000000"/>
    </style:style>
    <style:style style:name="P81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2" style:parent-style-name="Normalny" style:family="paragraph">
      <style:paragraph-properties style:text-autospace="none" fo:margin-bottom="0.0069in"/>
    </style:style>
    <style:style style:name="T83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84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8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86" style:parent-style-name="Normalny" style:family="paragraph">
      <style:paragraph-properties style:text-autospace="none"/>
    </style:style>
    <style:style style:name="T87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8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89" style:parent-style-name="Normalny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90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91" style:parent-style-name="Normalny" style:family="paragraph">
      <style:paragraph-properties style:text-autospace="none"/>
    </style:style>
    <style:style style:name="T92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93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96" style:parent-style-name="Normalny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97" style:parent-style-name="Normalny" style:family="paragraph">
      <style:paragraph-properties style:text-autospace="none" fo:margin-bottom="0.0125in"/>
    </style:style>
    <style:style style:name="T98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02" style:parent-style-name="Normalny" style:family="paragraph">
      <style:paragraph-properties style:text-autospace="none" fo:margin-bottom="0.0125in"/>
    </style:style>
    <style:style style:name="T103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104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0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06" style:parent-style-name="Normalny" style:family="paragraph">
      <style:paragraph-properties style:text-autospace="none"/>
    </style:style>
    <style:style style:name="T107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10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10" style:parent-style-name="Normalny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11" style:parent-style-name="Normalny" style:family="paragraph">
      <style:paragraph-properties style:text-autospace="none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13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14" style:parent-style-name="Normalny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15" style:parent-style-name="Normalny" style:family="paragraph">
      <style:paragraph-properties style:text-autospace="none"/>
    </style:style>
    <style:style style:name="T116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17" style:parent-style-name="Normalny" style:family="paragraph">
      <style:paragraph-properties style:text-autospace="none" fo:margin-bottom="0.0125in"/>
    </style:style>
    <style:style style:name="T118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119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20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21" style:parent-style-name="Domyślnaczcionkaakapitu" style:family="text">
      <style:text-properties style:font-name-asian="Times New Roman" style:font-name-complex="Times New Roman" fo:color="#0563C1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24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25" style:parent-style-name="Normalny" style:family="paragraph">
      <style:paragraph-properties style:text-autospace="none" fo:margin-bottom="0.0125in"/>
    </style:style>
    <style:style style:name="T126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12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28" style:parent-style-name="Normalny" style:family="paragraph">
      <style:paragraph-properties style:text-autospace="none" fo:margin-bottom="0.0125in"/>
    </style:style>
    <style:style style:name="T129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130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31" style:parent-style-name="Normalny" style:family="paragraph">
      <style:paragraph-properties style:text-autospace="none" fo:margin-bottom="0.0125in"/>
    </style:style>
    <style:style style:name="T132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133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34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35" style:parent-style-name="Normalny" style:family="paragraph">
      <style:paragraph-properties style:text-autospace="none"/>
    </style:style>
    <style:style style:name="T136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13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3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39" style:parent-style-name="Normalny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40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41" style:parent-style-name="Normalny" style:family="paragraph">
      <style:paragraph-properties style:text-autospace="none"/>
      <style:text-properties style:font-name-asian="Times New Roman" style:font-name-complex="Times New Roman" fo:color="#000000" fo:font-size="11.5pt" style:font-size-asian="11.5pt" style:font-size-complex="11.5pt"/>
    </style:style>
    <style:style style:name="P142" style:parent-style-name="Normalny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43" style:parent-style-name="Normalny" style:family="paragraph">
      <style:paragraph-properties style:text-autospace="none" fo:margin-bottom="0.0125in"/>
    </style:style>
    <style:style style:name="T144" style:parent-style-name="Domyślnaczcionkaakapitu" style:family="text">
      <style:text-properties style:font-name="Calibri, Calibri" style:font-name-asian="Calibri, Calibri" style:font-name-complex="Calibri, Calibri" fo:color="#000000" fo:font-size="11.5pt" style:font-size-asian="11.5pt" style:font-size-complex="11.5pt"/>
    </style:style>
    <style:style style:name="T14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46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47" style:parent-style-name="Normalny" style:family="paragraph">
      <style:paragraph-properties style:text-autospace="none" fo:margin-bottom="0.0125in"/>
      <style:text-properties style:font-name-asian="Times New Roman" style:font-name-complex="Times New Roman" fo:color="#000000" fo:font-size="11.5pt" style:font-size-asian="11.5pt" style:font-size-complex="11.5pt"/>
    </style:style>
    <style:style style:name="P148" style:parent-style-name="Normalny" style:family="paragraph">
      <style:paragraph-properties style:text-autospace="none" fo:margin-bottom="0.0125in"/>
      <style:text-properties style:font-name="Calibri, Calibri" style:font-name-asian="Calibri, Calibri" style:font-name-complex="Calibri, Calibri" fo:color="#000000"/>
    </style:style>
    <style:style style:name="P149" style:parent-style-name="Normalny" style:family="paragraph">
      <style:paragraph-properties style:text-autospace="none" fo:text-align="center"/>
      <style:text-properties style:font-name-asian="Times New Roman" style:font-name-complex="Times New Roman" fo:color="#000000" fo:font-size="11.5pt" style:font-size-asian="11.5pt" style:font-size-complex="11.5pt"/>
    </style:style>
    <style:style style:name="P150" style:parent-style-name="Normalny" style:family="paragraph">
      <style:paragraph-properties style:text-autospace="none" fo:text-align="center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</office:automatic-styles>
  <office:body>
    <office:text text:use-soft-page-breaks="true">
      <text:p text:style-name="P1"><text:span text:style-name="T2">Czterdzieści pytań na czterdziesty Jubileusz AMM</text:span></text:p>
      <text:p text:style-name="Default"/>
      <text:p text:style-name="P3">1. Podaj datę urodzenia św. Katarzyny Labouré?</text:p>
      <text:p text:style-name="P4">2. W jakim państwie, regionie i miejscowości przyszła na świat Katarzyna?</text:p>
      <text:p text:style-name="P5">3. Jak nazywano Katarzynę w Jej rodzinnym domu i dlaczego?</text:p>
      <text:p text:style-name="P6">4.<text:s/>Kim była matka Katarzyny?</text:p>
      <text:p text:style-name="P7">5. Jaki urząd przez pewien okres pełnił ojciec Katarzyny?</text:p>
      <text:p text:style-name="P8">6. Ile państwo Labouré wydali dzieci na świt a ile przeżyło?</text:p>
      <text:p text:style-name="P9">7. Którym dzieckiem od końca była Katarzyna?</text:p>
      <text:p text:style-name="P10">8. Z którym z rodzeństwa była najbardziej zżyta –podaj imię?</text:p>
      <text:p text:style-name="P11">9. Ile lat miała Katarzyna, kiedy zmarła jej matka i co wówczas zrobiła?</text:p>
      <text:p text:style-name="P12">10.Czym wyróżniała się Katarzyna (wygląd zewnętrzny) wśród swoich rówieśniczek?</text:p>
      <text:p text:style-name="P13">11.Wykonując, jaką pracę s. Katarzyna wypowiedziała takie słowa: „to są perły Siostry Miłosierdzia”?</text:p>
      <text:p text:style-name="P14">12. Jak<text:s/>na imię miała siostra, która po śmierci s. Katarzyny wypowiedziała słowa ”To może być tylko s. Labouré. Nikt inny nie jest godzien takiej łaski”?</text:p>
      <text:p text:style-name="P15">13. Kto i do kogo wypowiedział słowa „Złośliwa osa”?</text:p>
      <text:p text:style-name="P16">14. O której godzinie zmarła s. Katarzyna?</text:p>
      <text:p text:style-name="P17">15.<text:s/>Podaj datę ekshumowania doczesnych szczątków s. Katarzyny?</text:p>
      <text:p text:style-name="P18">16. Podaj państwo, miasto i daty, w których miały miejsce objawienia NMP s. Katarzynie?</text:p>
      <text:p text:style-name="P19">17. Jak brzmi inwokacja, która dała ostateczny impuls do ogłoszenia przez</text:p>
      <text:p text:style-name="P20">bł. Piusa IX w 1854r. dogmatu o niepokalanym poczęciu NMP?</text:p>
      <text:p text:style-name="P21">18. Wymień trzy ważne motywy wyodrębnione w przesłaniu awersu?</text:p>
      <text:p text:style-name="P22">19. Na rewers składają się trzy motyw – wymień jakie?</text:p>
      <text:p text:style-name="P23">20. Kiedy powstało, i kto był pierwszym dyrektorem Stowarzyszenia Dzieci Maryi Niepokalanie Poczętej?</text:p>
      <text:p text:style-name="P24">21. Kto zainicjował powstanie pierwszego Stowarzyszenia Cudownego Medalika w Polsce i z jakiego był zgromadzenia?</text:p>
      <text:p text:style-name="P25">22. Na jakich ziemiach i kiedy zostało zatwierdzone pierwsze Stowarzyszenie Cudownego Medalika?</text:p>
      <text:p text:style-name="P26">23. Z jakiej okazji, w którym roku i pod jaką nazwą zostało<text:s/>wskrzeszone dawne Stowarzyszenie Cudownego Medalika w Polsce?</text:p>
      <text:p text:style-name="P27">24. Kto był założycielem-wskrzesicielem AM. Podaj Jego datę urodzenia i śmierci oraz z jakiego pochodził zgromadzenia?</text:p>
      <text:p text:style-name="P28">25. W którym roku został zatwierdzony i przez kogo AMM oraz na jakiej podstawie działa?</text:p>
      <text:p text:style-name="P29">26. Proszę dokładnie opisać jak wygląda odznaka - logo AMM?</text:p>
      <text:p text:style-name="P30">27. Jakie jest hasło-zawołanie AMM?</text:p>
      <text:p text:style-name="P31">28. Podaj w dwóch językach (ang. i hiszp.) skrót AMM?</text:p>
      <text:p text:style-name="P32">29. Kiedy odbyła się pierwsza ogólnopolska pielgrzymka AMM na Jasną Górę (podaj przynajmniej<text:s/>rok)?</text:p>
      <text:p text:style-name="P33">30. Co jest głównym charyzmatem AMM?</text:p>
      <text:p text:style-name="P34">31. Kto jest autorem Hymnu AM?</text:p>
      <text:p text:style-name="P35">32. Wymień w kolejności chronologicznej Dyrektorów AMM w Polsce z podaniem daty rozpoczęcia urzędowania (podaj przynajmniej rok)?</text:p>
      <text:p text:style-name="P36">33. Gdzie obecnie znajduje się Centralny Ośrodek Apostolatu Maryjnego?</text:p>
      <text:p text:style-name="P37">34. Podaj skład obecnego Zarządu Stowarzyszenia Cudownego Medalika?</text:p>
      <text:p text:style-name="P38">35. Podaj imię i nazwisko oraz z jakiej diecezji pochodzi pierwszy Moderator Krajowy AMM?</text:p>
      <text:p text:style-name="P39">36. Jakie wydawane jest regularnie pismo AMM i który numer jest obecnie wydany?</text:p>
      <text:p text:style-name="P40">37. Na jakim haśle formacja opiera się w 2020r.</text:p>
      <text:p text:style-name="P41">38. Do jakiej RODZINY należy AMM, podaj wszystkie jej gałęzie?</text:p>
      <text:p text:style-name="P42">39. Jak nazywa się Międzynarodowy Dyrektor AMM?</text:p>
      <text:p text:style-name="P43">40. Gdzie znajduje się w Polsce Sanktuarium MB Objawiającej Cudowny Medalik?</text:p>
      <text:p text:style-name="P44"/>
      <text:p text:style-name="P45"/>
      <text:p text:style-name="P46"/>
      <text:soft-page-break/>
      <text:p text:style-name="P47"><text:span text:style-name="T48">REGULAMIN OGLNOPOLSKIEGO KONKURSU AMM</text:span></text:p>
      <text:p text:style-name="P49">„CZTREDZIEŚCI PYTAŃ NA CZTERDZIESTY JUBILEUSZ”</text:p>
      <text:p text:style-name="P50">(najważniejsze informacje!)</text:p>
      <text:p text:style-name="P51"/>
      <text:p text:style-name="P52">Organizator:</text:p>
      <text:p text:style-name="P53"><text:span text:style-name="T54">1. Stowarzyszenie Cudownego Medalika</text:span></text:p>
      <text:p text:style-name="P55"/>
      <text:p text:style-name="P56">Patronat honorowy:</text:p>
      <text:p text:style-name="P57"><text:span text:style-name="T58">1.DyrektorKrajowyAMM ks. Jerzy Basaj CM</text:span></text:p>
      <text:p text:style-name="P59">2. Ksiądz Proboszcz Rafał Wyleżoł –Parafia św. Jana Nepomucena w Lisowicach</text:p>
      <text:p text:style-name="P60"/>
      <text:p text:style-name="P61"><text:span text:style-name="T62">Osoby odpowiadające za konkurs:</text:span></text:p>
      <text:p text:style-name="P63"><text:span text:style-name="T64">•<text:s/></text:span><text:span text:style-name="T65">Dyrektor Krajowy AMM ks. Jerzy Basaj CM</text:span></text:p>
      <text:p text:style-name="P66"><text:span text:style-name="T67">•<text:s/></text:span><text:span text:style-name="T68">Moderator Krajowa Małgorzata Daszczyszak</text:span></text:p>
      <text:p text:style-name="P69"><text:span text:style-name="T70">•<text:s/></text:span><text:span text:style-name="T71">Renata Piosek</text:span></text:p>
      <text:p text:style-name="P72"/>
      <text:p text:style-name="P73">Hasło:</text:p>
      <text:p text:style-name="P74"><text:span text:style-name="T75">Hasłem organizowanego konkursu jest „</text:span><text:span text:style-name="T76">Czterdzieści pytań na<text:s/></text:span><text:span text:style-name="T77">czterdziesty Jubileusz AMM</text:span><text:span text:style-name="T78">”.</text:span></text:p>
      <text:p text:style-name="P79">Głównym celem Konkursu jest pogłębianie wiedzy na temat Objawień na Rue du Bac w przypadającą w 2020 roku 190 rocznicę oraz upowszechnienie wiedzy o Stowarzyszeniu Cudownego Medalika.</text:p>
      <text:p text:style-name="P80"/>
      <text:p text:style-name="P81">Warunki uczestnictwa w konkursie:</text:p>
      <text:p text:style-name="P82"><text:span text:style-name="T83">•<text:s/></text:span><text:span text:style-name="T84">uczest</text:span><text:span text:style-name="T85">nikiem konkursu może być każda osoba, która zamieszkuje na terenie naszego kraju.</text:span></text:p>
      <text:p text:style-name="P86"><text:span text:style-name="T87">•<text:s/></text:span><text:span text:style-name="T88">uczestnik konkursu nie może być członkiem rodziny, lub krewnym osób będących organizatorem konkursu.</text:span></text:p>
      <text:p text:style-name="P89"/>
      <text:p text:style-name="P90">Zasady:</text:p>
      <text:p text:style-name="P91"><text:span text:style-name="T92">Konkurs jest jednoetapowy<text:s/></text:span><text:span text:style-name="T93">w formie pisemnych<text:s/></text:span><text:span text:style-name="T94">odpowiedzi</text:span><text:span text:style-name="T95">.</text:span></text:p>
      <text:p text:style-name="P96"/>
      <text:p text:style-name="P97"><text:span text:style-name="T98">•<text:s/></text:span><text:span text:style-name="T99">Pisemnych odpowiedzi należy udzielić<text:s/></text:span><text:span text:style-name="T100">do 15 listopada</text:span><text:span text:style-name="T101"><text:s/>2020r. włącznie (liczy się przesyłka pocztowa otrzymana najpóźniej w dn. 15 listopada 2020r.,lub e-mailowo do godz. 24.00).</text:span></text:p>
      <text:p text:style-name="P102"><text:span text:style-name="T103">•<text:s/></text:span><text:span text:style-name="T104">Karty z odpowiedzią na kolejne pytania muszą zawierać<text:s/></text:span><text:span text:style-name="T105">także: imię i nazwisko uczestnika konkursu, adres korespondencyjny, rok urodzenia i numer telefonu kontaktowego.</text:span></text:p>
      <text:p text:style-name="P106"><text:span text:style-name="T107">•<text:s/></text:span><text:span text:style-name="T108">Odpowiedzi należy przesyłać pisemnie na adres<text:s/></text:span><text:span text:style-name="T109">wysyłkowy:</text:span></text:p>
      <text:p text:style-name="P110"/>
      <text:p text:style-name="P111"><text:span text:style-name="T112">KONKURS AMM</text:span><text:span text:style-name="T113">,</text:span></text:p>
      <text:p text:style-name="P114">UL. Długa 48 A;</text:p>
      <text:p text:style-name="P115"><text:span text:style-name="T116">66-008 ŚWIDNICA</text:span></text:p>
      <text:p text:style-name="P117"><text:span text:style-name="T118">•<text:s/></text:span><text:span text:style-name="T119">Elektronicznie pocztą internetową e-</text:span><text:span text:style-name="T120">mail:<text:s/></text:span><text:a xlink:href="mailto:daszma@wp.pl" office:target-frame-name="_top" xlink:show="replace"><text:span text:style-name="T121">daszma@wp.pl</text:span></text:a><text:span text:style-name="T122"><text:s/></text:span><text:span text:style-name="T123">lub <text:s/></text:span><text:span text:style-name="T124">reniap17@wp.plw tytule KONKURS AMM</text:span></text:p>
      <text:p text:style-name="P125"><text:span text:style-name="T126">•<text:s/></text:span><text:span text:style-name="T127">Każde pytanie będzie oceniane przez komisję konkursową.</text:span></text:p>
      <text:p text:style-name="P128"><text:span text:style-name="T129">•<text:s/></text:span><text:span text:style-name="T130">Ilość zdobytych punktów będzie decydować o zajętym miejscu.</text:span></text:p>
      <text:p text:style-name="P131"><text:span text:style-name="T132">•<text:s/></text:span><text:span text:style-name="T133">Wręczenie nagród laureatom odbędzie si</text:span><text:span text:style-name="T134">ę w Warszawie w Centralnym Ośrodku Stowarzyszenia Cudownego Medalika dnia 28listopada 2020 r. (w sobotę, podczas uroczystości Odpustowych)</text:span></text:p>
      <text:p text:style-name="P135"><text:span text:style-name="T136">•<text:s/></text:span><text:span text:style-name="T137">Zwycięzcy zostaną poinformowani o uzyskanych wynikach, telefonicznie lub drogą elektroniczną ,zgodnie z danymi poda</text:span><text:span text:style-name="T138">nymi na kartach z odpowiedzią na pytania.</text:span></text:p>
      <text:p text:style-name="P139"/>
      <text:p text:style-name="P140">Nagrody:</text:p>
      <text:p text:style-name="P141">Organizator przewiduje nagrody dla laureatów konkursu.</text:p>
      <text:p text:style-name="P142">Postanowienia końcowe:</text:p>
      <text:p text:style-name="P143"><text:span text:style-name="T144">•<text:s/></text:span><text:span text:style-name="T145">Zgłoszenie do konkursu jest równoznaczne z wyrażeniem zgody przez uczestnika konkursu na przetwarzanie jego danych<text:s/></text:span><text:span text:style-name="T146">osobowych dla potrzeb niezbędnych do przeprowadzenia konkursu (Ustawa z dnia 29. VII. 1997 r. o ochronie danych osobowych Dz. U. Nr 133, poz. 833) z późniejszymi zmianami.</text:span></text:p>
      <text:p text:style-name="P147"/>
      <text:p text:style-name="P148"/>
      <text:p text:style-name="P149"/>
      <text:p text:style-name="P150"><text:span text:style-name="T151">SERDECZNIE ZAPRASZAMY DO UDZIAŁU W KONKURSIE</text:span>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Damian Krupa</dc:creator>
    <meta:creation-date>2020-11-09T15:11:00Z</meta:creation-date>
    <dc:date>2020-11-09T15:11:00Z</dc:date>
    <meta:template xlink:href="Normal" xlink:type="simple"/>
    <meta:editing-cycles>2</meta:editing-cycles>
    <meta:editing-duration>PT60S</meta:editing-duration>
    <meta:document-statistic meta:page-count="3" meta:paragraph-count="10" meta:word-count="786" meta:character-count="5495" meta:row-count="39" meta:non-whitespace-character-count="4719"/>
  </office:meta>
</office:document-meta>
</file>